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system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" style:font-adornments="Negrita" style:font-family-generic="swiss" style:font-pitch="variable"/>
    <style:font-face style:name="Verdana5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fo:language="es" fo:country="AR" fo:font-style="normal" fo:font-weight="normal" officeooo:paragraph-rsid="01787f3f" style:font-size-asian="9pt" style:font-style-asian="normal" style:font-weight-asian="normal" style:font-name-complex="Arial1" style:font-size-complex="9pt" style:font-style-complex="normal" style:font-weight-complex="normal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ASUNTO">
      <style:paragraph-properties fo:text-align="center" style:justify-single-word="false"/>
      <style:text-properties officeooo:paragraph-rsid="007b6093"/>
    </style:style>
    <style:style style:name="P10" style:family="paragraph" style:parent-style-name="Standard">
      <style:paragraph-properties fo:text-align="start" style:justify-single-word="false"/>
      <style:text-properties style:font-name="Verdana4" fo:font-size="11pt" fo:font-weight="normal" officeooo:rsid="00ad7afb" officeooo:paragraph-rsid="00b70dde" fo:background-color="transparent" style:font-size-asian="11pt" style:font-weight-asian="normal" style:font-name-complex="Verdana2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Verdana4" fo:font-size="11pt" fo:font-weight="normal" officeooo:rsid="00ad7afb" fo:background-color="transparent" style:font-size-asian="11pt" style:font-weight-asian="normal" style:font-name-complex="Verdana2" style:font-size-complex="11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Verdana4" fo:font-size="11pt" fo:font-weight="bold" officeooo:rsid="00bb3e68" officeooo:paragraph-rsid="00bb3e68" style:font-size-asian="11pt" style:font-weight-asian="bold" style:font-size-complex="11pt" style:font-weight-complex="bold"/>
    </style:style>
    <style:style style:name="P13" style:family="paragraph" style:parent-style-name="FÓRMULA_20_DE_20_SANCIÓN">
      <style:paragraph-properties fo:margin-top="0cm" fo:margin-bottom="0.3cm" style:contextual-spacing="false" fo:line-height="150%" style:shadow="none"/>
      <style:text-properties fo:color="#000000" loext:opacity="100%" style:text-line-through-style="none" style:text-line-through-type="none" style:font-name="Verdana2" fo:font-size="11pt" fo:font-style="normal" style:text-underline-style="none" fo:font-weight="normal" officeooo:rsid="01187bda" officeooo:paragraph-rsid="00bb3e68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 style:vertical-align="auto"/>
      <style:text-properties fo:color="#000000" loext:opacity="100%" style:text-line-through-style="none" style:text-line-through-type="none" style:font-name="Verdana2" fo:font-size="11pt" fo:font-style="normal" style:text-underline-style="none" fo:font-weight="bold" officeooo:rsid="00bb3e68" officeooo:paragraph-rsid="00bd182e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style:paragraph-properties fo:line-height="150%" fo:text-align="center" style:justify-single-word="false" style:vertical-align="auto"/>
      <style:text-properties style:font-name="Verdana1" fo:font-size="12pt" fo:font-weight="bold" officeooo:paragraph-rsid="00bd182e" style:font-name-asian="Calibri" style:font-size-asian="12pt" style:font-weight-asian="bold" style:font-name-complex="Verdana3" style:font-size-complex="12pt" style:font-weight-complex="bold"/>
    </style:style>
    <style:style style:name="P16" style:family="paragraph" style:parent-style-name="Standard">
      <style:paragraph-properties fo:line-height="150%" fo:text-align="center" style:justify-single-word="false" style:vertical-align="auto"/>
      <style:text-properties style:font-name="Verdana1" fo:font-size="12pt" fo:font-weight="bold" officeooo:rsid="0019a5b1" officeooo:paragraph-rsid="00bd182e" style:font-name-asian="Calibri" style:font-size-asian="12pt" style:font-weight-asian="bold" style:font-name-complex="Verdana3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 style:vertical-align="auto"/>
      <style:text-properties style:font-name="Verdana1" fo:font-size="11pt" fo:font-weight="bold" officeooo:paragraph-rsid="00bd182e" style:font-name-asian="Calibri" style:font-size-asian="11pt" style:font-weight-asian="bold" style:font-name-complex="Verdana3" style:font-size-complex="11pt" style:font-weight-complex="bold"/>
    </style:style>
    <style:style style:name="P18" style:family="paragraph" style:parent-style-name="Standard">
      <style:paragraph-properties fo:line-height="150%" fo:text-align="center" style:justify-single-word="false" style:vertical-align="auto"/>
      <style:text-properties fo:font-size="12pt" officeooo:paragraph-rsid="00bd182e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 style:vertical-align="auto"/>
      <style:text-properties style:font-name="Verdana2" fo:font-size="11pt" officeooo:paragraph-rsid="00bd182e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2" fo:font-size="11pt" officeooo:paragraph-rsid="00beacbb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 style:vertical-align="auto"/>
      <style:text-properties style:font-name="Verdana2" fo:font-size="11pt" officeooo:paragraph-rsid="00bd182e" style:font-name-asian="Calibri" style:font-size-asian="11pt" style:font-name-complex="Verdana3" style:font-size-complex="11pt"/>
    </style:style>
    <style:style style:name="P22" style:family="paragraph" style:parent-style-name="Standard">
      <style:paragraph-properties fo:line-height="150%" fo:text-align="justify" style:justify-single-word="false" style:vertical-align="auto"/>
      <style:text-properties style:font-name="Verdana2" fo:font-size="11pt" style:text-underline-style="none" officeooo:paragraph-rsid="00bd182e" style:font-name-asian="Calibri" style:font-size-asian="11pt" style:font-name-complex="Verdana3" style:font-size-complex="11pt"/>
    </style:style>
    <style:style style:name="P23" style:family="paragraph" style:parent-style-name="Standard">
      <style:paragraph-properties fo:line-height="150%" fo:text-align="justify" style:justify-single-word="false" style:vertical-align="auto"/>
      <style:text-properties style:font-name="Verdana2" fo:font-size="11pt" fo:font-weight="bold" officeooo:paragraph-rsid="00bd182e" style:font-name-asian="Calibri" style:font-size-asian="11pt" style:font-weight-asian="bold" style:font-name-complex="Verdana3" style:font-size-complex="11pt" style:font-weight-complex="bold"/>
    </style:style>
    <style:style style:name="P24" style:family="paragraph" style:parent-style-name="Standard">
      <style:paragraph-properties fo:line-height="150%" fo:text-align="justify" style:justify-single-word="false" style:vertical-align="auto"/>
      <style:text-properties style:font-name="Verdana2" fo:font-size="12pt" officeooo:paragraph-rsid="00bd182e" style:font-name-asian="Calibri" style:font-size-asian="10.5pt" style:font-name-complex="Verdana3" style:font-size-complex="12pt"/>
    </style:style>
    <style:style style:name="P25" style:family="paragraph" style:parent-style-name="Standard">
      <style:paragraph-properties fo:line-height="150%" fo:text-align="justify" style:justify-single-word="false" style:vertical-align="auto"/>
      <style:text-properties style:font-name="Verdana2" fo:font-size="12pt" fo:font-weight="normal" officeooo:paragraph-rsid="00bd182e" style:font-name-asian="Calibri" style:font-size-asian="10.5pt" style:font-weight-asian="normal" style:font-name-complex="Verdana3" style:font-size-complex="12pt" style:font-weight-complex="normal"/>
    </style:style>
    <style:style style:name="P26" style:family="paragraph" style:parent-style-name="Standard">
      <style:paragraph-properties fo:line-height="150%" fo:text-align="justify" style:justify-single-word="false" style:vertical-align="auto"/>
      <style:text-properties style:font-name="Verdana2" fo:font-size="12pt" fo:font-weight="bold" officeooo:paragraph-rsid="00bd182e" style:font-name-asian="Calibri" style:font-size-asian="10.5pt" style:font-weight-asian="bold" style:font-name-complex="Verdana3" style:font-size-complex="12pt" style:font-weight-complex="bold"/>
    </style:style>
    <style:style style:name="P27" style:family="paragraph" style:parent-style-name="Standard">
      <style:paragraph-properties fo:line-height="150%" fo:text-align="justify" style:justify-single-word="false" style:vertical-align="auto"/>
      <style:text-properties officeooo:paragraph-rsid="00bd182e"/>
    </style:style>
    <style:style style:name="P28" style:family="paragraph" style:parent-style-name="Standard">
      <style:paragraph-properties fo:line-height="150%" fo:text-align="justify" style:justify-single-word="false" style:vertical-align="auto"/>
      <style:text-properties fo:color="#030303" loext:opacity="100%" style:font-name="Verdana2" fo:font-size="11pt" officeooo:paragraph-rsid="00bd182e" style:font-name-asian="Calibri" style:font-size-asian="11pt" style:font-name-complex="Verdana3" style:font-size-complex="11pt"/>
    </style:style>
    <style:style style:name="P29" style:family="paragraph" style:parent-style-name="Standard" style:master-page-name="PÁGINA_20_OFICIAL">
      <style:paragraph-properties fo:line-height="150%" fo:text-align="justify" style:justify-single-word="false" style:page-number="auto" fo:break-before="page"/>
      <style:text-properties style:font-name="Verdana4" fo:font-size="11pt" fo:font-weight="bold" officeooo:rsid="00ad7afb" officeooo:paragraph-rsid="00b604dd" fo:background-color="transparent" style:font-size-asian="11pt" style:font-weight-asian="bold" style:font-name-complex="Verdana2" style:font-size-complex="11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Verdana4" fo:font-size="11pt" fo:font-weight="bold" officeooo:rsid="00de4bdb" officeooo:paragraph-rsid="00de4bdb" fo:background-color="transparent" style:font-size-asian="11pt" style:font-weight-asian="bold" style:font-name-complex="Verdana2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language="es" fo:country="AR" style:language-asian="es" style:country-asian="AR"/>
    </style:style>
    <style:style style:name="T5" style:family="text">
      <style:text-properties style:font-name="Gentium Basic1" fo:font-size="10pt" fo:language="es" fo:country="AR" fo:font-style="italic" style:font-size-asian="10pt" style:font-style-asian="italic" style:font-name-complex="Arial1" style:font-style-complex="italic"/>
    </style:style>
    <style:style style:name="T6" style:family="text">
      <style:text-properties fo:font-weight="normal" officeooo:rsid="00ad7afb" fo:background-color="transparent" loext:char-shading-value="0" style:font-weight-asian="normal" style:font-name-complex="Verdana2" style:font-weight-complex="normal"/>
    </style:style>
    <style:style style:name="T7" style:family="text">
      <style:text-properties fo:font-weight="normal" officeooo:rsid="00bb3e68" fo:background-color="transparent" loext:char-shading-value="0" style:font-weight-asian="normal" style:font-name-complex="Verdana2" style:font-weight-complex="normal"/>
    </style:style>
    <style:style style:name="T8" style:family="text">
      <style:text-properties fo:font-weight="normal" officeooo:rsid="00ce9a37" fo:background-color="transparent" loext:char-shading-value="0" style:font-weight-asian="normal" style:font-name-complex="Verdana2" style:font-weight-complex="normal"/>
    </style:style>
    <style:style style:name="T9" style:family="text">
      <style:text-properties fo:font-weight="normal" style:font-name-asian="Calibri" style:font-weight-asian="normal" style:font-name-complex="Verdana3" style:font-weight-complex="normal"/>
    </style:style>
    <style:style style:name="T10" style:family="text">
      <style:text-properties fo:font-weight="normal" officeooo:rsid="005aa7ef" style:font-name-asian="Calibri" style:font-weight-asian="normal" style:font-name-complex="Verdana3" style:font-weight-complex="normal"/>
    </style:style>
    <style:style style:name="T11" style:family="text">
      <style:text-properties fo:font-weight="normal" officeooo:rsid="008f2811" style:font-name-asian="Calibri" style:font-weight-asian="normal" style:font-name-complex="Verdana3" style:font-weight-complex="normal"/>
    </style:style>
    <style:style style:name="T12" style:family="text">
      <style:text-properties fo:font-weight="normal" officeooo:rsid="008d6af9" style:font-name-asian="Calibri" style:font-weight-asian="normal" style:font-name-complex="Verdana3" style:font-weight-complex="normal"/>
    </style:style>
    <style:style style:name="T13" style:family="text">
      <style:text-properties fo:font-weight="normal" officeooo:rsid="00d1faa6" style:font-name-asian="Calibri" style:font-weight-asian="normal" style:font-name-complex="Verdana3" style:font-weight-complex="normal"/>
    </style:style>
    <style:style style:name="T14" style:family="text">
      <style:text-properties fo:font-weight="normal" officeooo:rsid="00dddd92" style:font-name-asian="Calibri" style:font-weight-asian="normal" style:font-name-complex="Verdana3" style:font-weight-complex="normal"/>
    </style:style>
    <style:style style:name="T15" style:family="text">
      <style:text-properties style:font-name="Verdana2" fo:font-size="11pt" style:font-name-asian="Calibri" style:font-size-asian="11pt" style:font-name-complex="Verdana3" style:font-size-complex="11pt"/>
    </style:style>
    <style:style style:name="T16" style:family="text">
      <style:text-properties style:font-name="Verdana2" fo:font-size="11pt" officeooo:rsid="00852f2c" style:font-name-asian="Calibri" style:font-size-asian="11pt" style:font-name-complex="Verdana3" style:font-size-complex="11pt"/>
    </style:style>
    <style:style style:name="T17" style:family="text">
      <style:text-properties style:font-name="Verdana2" fo:font-size="11pt" officeooo:rsid="00d445d4" style:font-name-asian="Calibri" style:font-size-asian="11pt" style:font-name-complex="Verdana3" style:font-size-complex="11pt"/>
    </style:style>
    <style:style style:name="T18" style:family="text">
      <style:text-properties fo:font-style="normal" style:text-underline-style="none" fo:font-weight="normal" officeooo:rsid="00ad7afb" fo:background-color="transparent" loext:char-shading-value="0" style:font-style-asian="normal" style:font-weight-asian="normal" style:font-name-complex="Verdana2" style:font-style-complex="normal" style:font-weight-complex="normal"/>
    </style:style>
    <style:style style:name="T19" style:family="text">
      <style:text-properties fo:font-style="normal" style:text-underline-style="none" fo:font-weight="normal" officeooo:rsid="00760894" fo:background-color="transparent" loext:char-shading-value="0" style:font-style-asian="normal" style:font-weight-asian="normal" style:font-name-complex="Verdana2" style:font-style-complex="normal" style:font-weight-complex="normal"/>
    </style:style>
    <style:style style:name="T20" style:family="text">
      <style:text-properties fo:font-style="normal" style:text-underline-style="none" fo:font-weight="bold" officeooo:rsid="00760894" fo:background-color="transparent" loext:char-shading-value="0" style:font-style-asian="normal" style:font-weight-asian="bold" style:font-name-complex="Verdana2" style:font-style-complex="normal" style:font-weight-complex="bold"/>
    </style:style>
    <style:style style:name="T21" style:family="text">
      <style:text-properties fo:font-style="normal" style:text-underline-style="none" fo:font-weight="bold" officeooo:rsid="0042eb0a" fo:background-color="transparent" loext:char-shading-value="0" style:font-style-asian="normal" style:font-weight-asian="bold" style:font-name-complex="Verdana2" style:font-style-complex="normal" style:font-weight-complex="bold"/>
    </style:style>
    <style:style style:name="T22" style:family="text">
      <style:text-properties fo:font-style="normal" style:text-underline-style="none" fo:font-weight="bold" officeooo:rsid="01312d36" fo:background-color="transparent" loext:char-shading-value="0" style:font-style-asian="normal" style:font-weight-asian="bold" style:font-name-complex="Verdana2" style:font-style-complex="normal" style:font-weight-complex="bold"/>
    </style:style>
    <style:style style:name="T23" style:family="text">
      <style:text-properties fo:font-style="normal" style:text-underline-style="none" fo:font-weight="bold" officeooo:rsid="002db555" fo:background-color="transparent" loext:char-shading-value="0" style:font-style-asian="normal" style:font-weight-asian="bold" style:font-name-complex="Verdana2" style:font-style-complex="normal" style:font-weight-complex="bold"/>
    </style:style>
    <style:style style:name="T24" style:family="text">
      <style:text-properties fo:font-style="normal" style:text-underline-style="none" fo:font-weight="bold" officeooo:rsid="00bd182e" fo:background-color="transparent" loext:char-shading-value="0" style:font-style-asian="normal" style:font-weight-asian="bold" style:font-name-complex="Verdana2" style:font-style-complex="normal" style:font-weight-complex="bold"/>
    </style:style>
    <style:style style:name="T25" style:family="text">
      <style:text-properties fo:font-style="normal" fo:font-weight="normal" officeooo:rsid="00ad7afb" fo:background-color="transparent" loext:char-shading-value="0" style:font-style-asian="normal" style:font-weight-asian="normal" style:font-name-complex="Verdana2" style:font-weight-complex="normal"/>
    </style:style>
    <style:style style:name="T26" style:family="text">
      <style:text-properties fo:font-style="normal" fo:font-weight="normal" officeooo:rsid="008715d0" fo:background-color="transparent" loext:char-shading-value="0" style:font-style-asian="normal" style:font-weight-asian="normal" style:font-name-complex="Verdana2" style:font-weight-complex="normal"/>
    </style:style>
    <style:style style:name="T27" style:family="text">
      <style:text-properties fo:font-style="normal" fo:font-weight="normal" officeooo:rsid="00bb5aa3" fo:background-color="transparent" loext:char-shading-value="0" style:font-style-asian="normal" style:font-weight-asian="normal" style:font-name-complex="Verdana2" style:font-weight-complex="normal"/>
    </style:style>
    <style:style style:name="T28" style:family="text">
      <style:text-properties fo:font-style="normal" fo:font-weight="normal" officeooo:rsid="00bd182e" fo:background-color="transparent" loext:char-shading-value="0" style:font-style-asian="normal" style:font-weight-asian="normal" style:font-name-complex="Verdana2" style:font-weight-complex="normal"/>
    </style:style>
    <style:style style:name="T29" style:family="text">
      <style:text-properties fo:font-style="normal" fo:font-weight="normal" officeooo:rsid="00ad7afb" fo:background-color="transparent" loext:char-shading-value="0" style:font-style-asian="normal" style:font-weight-asian="normal" style:font-name-complex="Verdana2" style:font-style-complex="normal" style:font-weight-complex="normal"/>
    </style:style>
    <style:style style:name="T30" style:family="text">
      <style:text-properties fo:font-style="normal" fo:font-weight="normal" officeooo:rsid="00bb5aa3" fo:background-color="transparent" loext:char-shading-value="0" style:font-style-asian="normal" style:font-weight-asian="normal" style:font-name-complex="Verdana2" style:font-style-complex="normal" style:font-weight-complex="normal"/>
    </style:style>
    <style:style style:name="T31" style:family="text">
      <style:text-properties fo:font-style="normal" fo:font-weight="normal" officeooo:rsid="00bd182e" fo:background-color="transparent" loext:char-shading-value="0" style:font-style-asian="normal" style:font-weight-asian="normal" style:font-name-complex="Verdana2" style:font-style-complex="normal" style:font-weight-complex="normal"/>
    </style:style>
    <style:style style:name="T32" style:family="text">
      <style:text-properties fo:font-style="normal" fo:font-weight="normal" officeooo:rsid="00beacbb" fo:background-color="transparent" loext:char-shading-value="0" style:font-style-asian="normal" style:font-weight-asian="normal" style:font-name-complex="Verdana2" style:font-style-complex="normal" style:font-weight-complex="normal"/>
    </style:style>
    <style:style style:name="T33" style:family="text">
      <style:text-properties fo:font-style="normal" fo:font-weight="normal" officeooo:rsid="0074b03e" fo:background-color="transparent" loext:char-shading-value="0" style:font-style-asian="normal" style:font-weight-asian="normal" style:font-name-complex="Verdana2" style:font-style-complex="normal" style:font-weight-complex="normal"/>
    </style:style>
    <style:style style:name="T34" style:family="text">
      <style:text-properties fo:font-style="normal" fo:font-weight="normal" officeooo:rsid="00b3d9c6" fo:background-color="transparent" loext:char-shading-value="0" style:font-style-asian="normal" style:font-weight-asian="normal" style:font-name-complex="Verdana2" style:font-style-complex="normal" style:font-weight-complex="normal"/>
    </style:style>
    <style:style style:name="T35" style:family="text">
      <style:text-properties fo:font-style="normal" fo:font-weight="normal" officeooo:rsid="00ce9a37" fo:background-color="transparent" loext:char-shading-value="0" style:font-style-asian="normal" style:font-weight-asian="normal" style:font-name-complex="Verdana2" style:font-style-complex="normal" style:font-weight-complex="normal"/>
    </style:style>
    <style:style style:name="T36" style:family="text">
      <style:text-properties style:font-name="Verdana1" fo:font-weight="bold" style:font-name-asian="Calibri" style:font-weight-asian="bold" style:font-name-complex="Verdana3" style:font-weight-complex="bold"/>
    </style:style>
    <style:style style:name="T37" style:family="text">
      <style:text-properties style:font-name="Verdana1" fo:font-weight="bold" officeooo:rsid="0019a5b1" style:font-name-asian="Calibri" style:font-weight-asian="bold" style:font-name-complex="Verdana3" style:font-weight-complex="bold"/>
    </style:style>
    <style:style style:name="T38" style:family="text">
      <style:text-properties fo:font-weight="bold" style:font-name-asian="Calibri" style:font-weight-asian="bold" style:font-name-complex="Verdana3" style:font-weight-complex="bold"/>
    </style:style>
    <style:style style:name="T39" style:family="text">
      <style:text-properties fo:font-weight="bold" officeooo:rsid="001b14a0" style:font-name-asian="Calibri" style:font-weight-asian="bold" style:font-name-complex="Verdana3" style:font-weight-complex="bold"/>
    </style:style>
    <style:style style:name="T40" style:family="text">
      <style:text-properties fo:font-weight="bold" officeooo:rsid="00985fc5" style:font-name-asian="Calibri" style:font-weight-asian="bold" style:font-name-complex="Verdana3" style:font-weight-complex="bold"/>
    </style:style>
    <style:style style:name="T41" style:family="text">
      <style:text-properties fo:font-weight="bold" officeooo:rsid="009ba194" style:font-name-asian="Calibri" style:font-weight-asian="bold" style:font-name-complex="Verdana3" style:font-weight-complex="bold"/>
    </style:style>
    <style:style style:name="T42" style:family="text">
      <style:text-properties fo:font-weight="bold" officeooo:rsid="004cd826" style:font-name-asian="Calibri" style:font-weight-asian="bold" style:font-name-complex="Verdana3" style:font-weight-complex="bold"/>
    </style:style>
    <style:style style:name="T43" style:family="text">
      <style:text-properties fo:font-weight="bold" officeooo:rsid="0083dedb" style:font-name-asian="Calibri" style:font-weight-asian="bold" style:font-name-complex="Verdana3" style:font-weight-complex="bold"/>
    </style:style>
    <style:style style:name="T44" style:family="text">
      <style:text-properties fo:font-weight="bold" officeooo:rsid="00b0d596" style:font-name-asian="Calibri" style:font-weight-asian="bold" style:font-name-complex="Verdana3" style:font-weight-complex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b0d596" style:font-weight-asian="bold" style:font-weight-complex="bold"/>
    </style:style>
    <style:style style:name="T47" style:family="text">
      <style:text-properties fo:font-weight="bold" officeooo:rsid="0083dedb" style:font-weight-asian="bold" style:font-weight-complex="bold"/>
    </style:style>
    <style:style style:name="T48" style:family="text">
      <style:text-properties style:font-name-asian="Calibri" style:font-name-complex="Verdana3"/>
    </style:style>
    <style:style style:name="T49" style:family="text">
      <style:text-properties officeooo:rsid="00924a59" style:font-name-asian="Calibri" style:font-name-complex="Verdana3"/>
    </style:style>
    <style:style style:name="T50" style:family="text">
      <style:text-properties officeooo:rsid="0097db9f" style:font-name-asian="Calibri" style:font-name-complex="Verdana3"/>
    </style:style>
    <style:style style:name="T51" style:family="text">
      <style:text-properties officeooo:rsid="006df277" style:font-name-asian="Calibri" style:font-name-complex="Verdana3"/>
    </style:style>
    <style:style style:name="T52" style:family="text">
      <style:text-properties officeooo:rsid="006b025c" style:font-name-asian="Calibri" style:font-name-complex="Verdana3"/>
    </style:style>
    <style:style style:name="T53" style:family="text">
      <style:text-properties officeooo:rsid="00981867" style:font-name-asian="Calibri" style:font-name-complex="Verdana3"/>
    </style:style>
    <style:style style:name="T54" style:family="text">
      <style:text-properties officeooo:rsid="0098486f" style:font-name-asian="Calibri" style:font-name-complex="Verdana3"/>
    </style:style>
    <style:style style:name="T55" style:family="text">
      <style:text-properties officeooo:rsid="003e504c" style:font-name-asian="Calibri" style:font-name-complex="Verdana3"/>
    </style:style>
    <style:style style:name="T56" style:family="text">
      <style:text-properties officeooo:rsid="0040839c" style:font-name-asian="Calibri" style:font-name-complex="Verdana3"/>
    </style:style>
    <style:style style:name="T57" style:family="text">
      <style:text-properties officeooo:rsid="00417589" style:font-name-asian="Calibri" style:font-name-complex="Verdana3"/>
    </style:style>
    <style:style style:name="T58" style:family="text">
      <style:text-properties officeooo:rsid="009ba194" style:font-name-asian="Calibri" style:font-name-complex="Verdana3"/>
    </style:style>
    <style:style style:name="T59" style:family="text">
      <style:text-properties officeooo:rsid="009c1275" style:font-name-asian="Calibri" style:font-name-complex="Verdana3"/>
    </style:style>
    <style:style style:name="T60" style:family="text">
      <style:text-properties officeooo:rsid="009f08f4" style:font-name-asian="Calibri" style:font-name-complex="Verdana3"/>
    </style:style>
    <style:style style:name="T61" style:family="text">
      <style:text-properties officeooo:rsid="00a684d6" style:font-name-asian="Calibri" style:font-name-complex="Verdana3"/>
    </style:style>
    <style:style style:name="T62" style:family="text">
      <style:text-properties officeooo:rsid="00829f6b" style:font-name-asian="Calibri" style:font-name-complex="Verdana3"/>
    </style:style>
    <style:style style:name="T63" style:family="text">
      <style:text-properties officeooo:rsid="0083bd8f" style:font-name-asian="Calibri" style:font-name-complex="Verdana3"/>
    </style:style>
    <style:style style:name="T64" style:family="text">
      <style:text-properties officeooo:rsid="00c34052" style:font-name-asian="Calibri" style:font-name-complex="Verdana3"/>
    </style:style>
    <style:style style:name="T65" style:family="text">
      <style:text-properties officeooo:rsid="00c787cf" style:font-name-asian="Calibri" style:font-name-complex="Verdana3"/>
    </style:style>
    <style:style style:name="T66" style:family="text">
      <style:text-properties officeooo:rsid="00c9d572" style:font-name-asian="Calibri" style:font-name-complex="Verdana3"/>
    </style:style>
    <style:style style:name="T67" style:family="text">
      <style:text-properties officeooo:rsid="00d711e4" style:font-name-asian="Calibri" style:font-name-complex="Verdana3"/>
    </style:style>
    <style:style style:name="T68" style:family="text">
      <style:text-properties officeooo:rsid="00d7cdce" style:font-name-asian="Calibri" style:font-name-complex="Verdana3"/>
    </style:style>
    <style:style style:name="T69" style:family="text">
      <style:text-properties officeooo:rsid="00db3d73" style:font-name-asian="Calibri" style:font-name-complex="Verdana3"/>
    </style:style>
    <style:style style:name="T70" style:family="text">
      <style:text-properties officeooo:rsid="00dddd92" style:font-name-asian="Calibri" style:font-name-complex="Verdana3"/>
    </style:style>
    <style:style style:name="T71" style:family="text">
      <style:text-properties officeooo:rsid="008a6766"/>
    </style:style>
    <style:style style:name="T72" style:family="text">
      <style:text-properties officeooo:rsid="008d6af9"/>
    </style:style>
    <style:style style:name="T73" style:family="text">
      <style:text-properties officeooo:rsid="005b3c18"/>
    </style:style>
    <style:style style:name="T74" style:family="text">
      <style:text-properties style:text-underline-style="none" style:font-name-asian="Calibri" style:font-name-complex="Verdana3"/>
    </style:style>
    <style:style style:name="T75" style:family="text">
      <style:text-properties style:text-underline-style="none" officeooo:rsid="0040839c" style:font-name-asian="Calibri" style:font-name-complex="Verdana3"/>
    </style:style>
    <style:style style:name="T76" style:family="text">
      <style:text-properties style:text-underline-style="none" officeooo:rsid="0099f5f6" style:font-name-asian="Calibri" style:font-name-complex="Verdana3"/>
    </style:style>
    <style:style style:name="T77" style:family="text">
      <style:text-properties style:text-underline-style="none" officeooo:rsid="00423214" style:font-name-asian="Calibri" style:font-name-complex="Verdana3"/>
    </style:style>
    <style:style style:name="T78" style:family="text">
      <style:text-properties style:text-underline-style="none" officeooo:rsid="009a742f" style:font-name-asian="Calibri" style:font-name-complex="Verdana3"/>
    </style:style>
    <style:style style:name="T79" style:family="text">
      <style:text-properties style:text-underline-style="none" officeooo:rsid="00d928be" style:font-name-asian="Calibri" style:font-name-complex="Verdana3"/>
    </style:style>
    <style:style style:name="T80" style:family="text">
      <style:text-properties style:text-underline-style="none" officeooo:rsid="00dc3e4c" style:font-name-asian="Calibri" style:font-name-complex="Verdana3"/>
    </style:style>
    <style:style style:name="T81" style:family="text">
      <style:text-properties officeooo:rsid="006dce80"/>
    </style:style>
    <style:style style:name="T82" style:family="text">
      <style:text-properties officeooo:rsid="001fc6ca"/>
    </style:style>
    <style:style style:name="T83" style:family="text">
      <style:text-properties officeooo:rsid="008ca19c"/>
    </style:style>
    <style:style style:name="T84" style:family="text">
      <style:text-properties officeooo:rsid="00b9c6c8"/>
    </style:style>
    <style:style style:name="T85" style:family="text">
      <style:text-properties style:use-window-font-color="true" loext:opacity="0%" style:font-name="Verdana2" fo:font-size="11pt" fo:language="es" fo:country="SV" officeooo:rsid="00852f2c" style:letter-kerning="true" style:font-name-asian="Calibri" style:font-size-asian="11pt" style:language-asian="zh" style:country-asian="CN" style:font-name-complex="Verdana3" style:font-size-complex="11pt" style:language-complex="hi" style:country-complex="IN"/>
    </style:style>
    <style:style style:name="T86" style:family="text">
      <style:text-properties officeooo:rsid="00940169"/>
    </style:style>
    <style:style style:name="T87" style:family="text">
      <style:text-properties officeooo:rsid="00956bd6"/>
    </style:style>
    <style:style style:name="T88" style:family="text">
      <style:text-properties officeooo:rsid="00343c2d"/>
    </style:style>
    <style:style style:name="T89" style:family="text">
      <style:text-properties officeooo:rsid="0070b52b"/>
    </style:style>
    <style:style style:name="T90" style:family="text">
      <style:text-properties officeooo:rsid="006f0b74"/>
    </style:style>
    <style:style style:name="T91" style:family="text">
      <style:text-properties officeooo:rsid="0097ef37"/>
    </style:style>
    <style:style style:name="T92" style:family="text">
      <style:text-properties officeooo:rsid="0035ee4c"/>
    </style:style>
    <style:style style:name="T93" style:family="text">
      <style:text-properties officeooo:rsid="00981867"/>
    </style:style>
    <style:style style:name="T94" style:family="text">
      <style:text-properties officeooo:rsid="00394e33"/>
    </style:style>
    <style:style style:name="T95" style:family="text">
      <style:text-properties officeooo:rsid="003b1831"/>
    </style:style>
    <style:style style:name="T96" style:family="text">
      <style:text-properties officeooo:rsid="009d868c"/>
    </style:style>
    <style:style style:name="T97" style:family="text">
      <style:text-properties officeooo:rsid="00468325"/>
    </style:style>
    <style:style style:name="T98" style:family="text">
      <style:text-properties officeooo:rsid="00a07597"/>
    </style:style>
    <style:style style:name="T99" style:family="text">
      <style:text-properties officeooo:rsid="0047a0d0"/>
    </style:style>
    <style:style style:name="T100" style:family="text">
      <style:text-properties officeooo:rsid="00a22fb6"/>
    </style:style>
    <style:style style:name="T101" style:family="text">
      <style:text-properties officeooo:rsid="004b3d5a"/>
    </style:style>
    <style:style style:name="T102" style:family="text">
      <style:text-properties officeooo:rsid="00acc220"/>
    </style:style>
    <style:style style:name="T103" style:family="text">
      <style:text-properties officeooo:rsid="00a42b97"/>
    </style:style>
    <style:style style:name="T104" style:family="text">
      <style:text-properties officeooo:rsid="00a684d6"/>
    </style:style>
    <style:style style:name="T105" style:family="text">
      <style:text-properties officeooo:rsid="007e2ff8"/>
    </style:style>
    <style:style style:name="T106" style:family="text">
      <style:text-properties officeooo:rsid="007f9f47"/>
    </style:style>
    <style:style style:name="T107" style:family="text">
      <style:text-properties officeooo:rsid="00b1cffd"/>
    </style:style>
    <style:style style:name="T108" style:family="text">
      <style:text-properties officeooo:rsid="0083dedb"/>
    </style:style>
    <style:style style:name="T109" style:family="text">
      <style:text-properties officeooo:rsid="00bd182e"/>
    </style:style>
    <style:style style:name="T110" style:family="text">
      <style:text-properties officeooo:rsid="00c26841"/>
    </style:style>
    <style:style style:name="T111" style:family="text">
      <style:text-properties officeooo:rsid="00c34052"/>
    </style:style>
    <style:style style:name="T112" style:family="text">
      <style:text-properties officeooo:rsid="00c508d6"/>
    </style:style>
    <style:style style:name="T113" style:family="text">
      <style:text-properties officeooo:rsid="00c597e3"/>
    </style:style>
    <style:style style:name="T114" style:family="text">
      <style:text-properties officeooo:rsid="00c8ca8e"/>
    </style:style>
    <style:style style:name="T115" style:family="text">
      <style:text-properties officeooo:rsid="00c9abb8"/>
    </style:style>
    <style:style style:name="T116" style:family="text">
      <style:text-properties officeooo:rsid="00cb9abc"/>
    </style:style>
    <style:style style:name="T117" style:family="text">
      <style:text-properties officeooo:rsid="00d1faa6"/>
    </style:style>
    <style:style style:name="T118" style:family="text">
      <style:text-properties officeooo:rsid="00d320b7"/>
    </style:style>
    <style:style style:name="T119" style:family="text">
      <style:text-properties officeooo:rsid="00d6fd6e"/>
    </style:style>
    <style:style style:name="T120" style:family="text">
      <style:text-properties officeooo:rsid="00d928be"/>
    </style:style>
    <style:style style:name="T121" style:family="text">
      <style:text-properties officeooo:rsid="00ddcddf"/>
    </style:style>
    <style:style style:name="T122" style:family="text">
      <style:text-properties officeooo:rsid="00dddd92"/>
    </style:style>
    <style:style style:name="T123" style:family="text">
      <style:text-properties officeooo:rsid="00de46e2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Diputadas y Diputados de Santa Fe:</text:p>
      <text:p text:style-name="P20"><text:span text:style-name="T6">La Comisión de Asuntos Constitucionales y Legislación General ha considerado </text:span><text:span text:style-name="T8">el</text:span><text:span text:style-name="T6"> </text:span><text:span text:style-name="T7">p</text:span><text:span text:style-name="T6">royecto de</text:span><text:span text:style-name="T18"> </text:span><text:span text:style-name="T19">Ley</text:span><text:span text:style-name="T20"> </text:span><text:span text:style-name="T21">4</text:span><text:span text:style-name="T24">7114</text:span><text:span text:style-name="T22"> </text:span><text:span text:style-name="T23">CD – </text:span><text:span text:style-name="T24">DB</text:span><text:span text:style-name="T22"> </text:span><text:span text:style-name="T25">de </text:span><text:span text:style-name="T26">l</text:span><text:span text:style-name="T28">a</text:span><text:span text:style-name="T27">s</text:span><text:span text:style-name="T25"> diputad</text:span><text:span text:style-name="T28">a</text:span><text:span text:style-name="T27">s</text:span><text:span text:style-name="T31"> Di Stefano, </text:span><text:span text:style-name="T32">Senn, Orciani, Esp</text:span><text:span text:style-name="T35">í</text:span><text:span text:style-name="T32">ndola, Ciancio, y los diputados Palo Oliver, Gonzalez, Cándido, Bastia, Basile, y Pullaro, por el cual se regula el teletrabajo en los poderes ejecutivos, legislativos y judicial de la Provincia de Santa Fe</text:span><text:span text:style-name="T30">; </text:span><text:span text:style-name="T29">y, por las razones expuestas en los fundamentos y las que podrá dar el miembro informante, </text:span><text:span text:style-name="T33">esta</text:span><text:span text:style-name="T29"> Comisión aconseja la aprobación del </text:span><text:span text:style-name="T33">siguiente texto </text:span><text:span text:style-name="T34">con modificaciones:</text:span></text:p>
      <text:p text:style-name="P13"/>
      <text:p text:style-name="P15">LA LEGISLATURA DE LA PROVINCIA DE SANTA FE</text:p>
      <text:p text:style-name="P15">SANCIONA CON FUERZA DE</text:p>
      <text:p text:style-name="P15">LEY:</text:p>
      <text:p text:style-name="P16"/>
      <text:p text:style-name="P18"><text:span text:style-name="T37">REGULACIÓN</text:span><text:span text:style-name="T36"> Y </text:span><text:span text:style-name="T37">PROMOCIÓN</text:span><text:span text:style-name="T36"> DEL TELETRABAJO</text:span></text:p>
      <text:p text:style-name="P17"/>
      <text:p text:style-name="P19"><text:span text:style-name="T38">ART</text:span><text:span text:style-name="T39">Í</text:span><text:span text:style-name="T38">CULO 1 – Objetivos. <text:s/></text:span><text:span text:style-name="T10">La presente t</text:span><text:span text:style-name="T48">iene los siguientes objetivos:</text:span></text:p>
      <text:p text:style-name="P21">a) regular el teletrabajo en <text:span text:style-name="T71">los</text:span> <text:span text:style-name="T72">p</text:span>oder<text:span text:style-name="T71">es</text:span> Ejecutivo, Legislativo y Judicial <text:span text:style-name="T73">de acuerdo a los derechos y obligaciones establecidos en sus respectivos estatutos y normas complementarias;</text:span></text:p>
      <text:p text:style-name="P19"><text:span text:style-name="T48">b) </text:span><text:span text:style-name="T74">promover el teletrabajo, a través del uso de tecnologías apropiadas de información y telecomunicaciones; </text:span></text:p>
      <text:p text:style-name="P21">c) contribuir a la conciliación de la vida laboral, familiar <text:span text:style-name="T117">y </text:span>personal como herramienta de desarrollo integral y de motivación de las personas;</text:p>
      <text:p text:style-name="P21">d) garantizar los derechos laborales de las personas que prestan servicios bajo la modalidad de teletrabajo;</text:p>
      <text:p text:style-name="P21">e) generar espacios para la inclusión de personas con discapacidad y otros grupos vulnerables; y,</text:p>
      <text:p text:style-name="P21">f) contribuir a la preservación del ambiente y el desarrollo sostenible.</text:p>
      <text:p text:style-name="P23"/>
      <text:p text:style-name="P19"><text:span text:style-name="T38">ARTÍCULO 2 - Definiciones. </text:span><text:span text:style-name="T13">S</text:span><text:span text:style-name="T48">e entiende por:</text:span></text:p>
      <text:p text:style-name="P21"><text:soft-page-break/>a) teletrabajo: modalidad de trabajo en la que el trabajador presta sus servicios, total o parcialmente, desde su domicilio o en lugares diferentes a l<text:span text:style-name="T81">as</text:span> <text:span text:style-name="T81">dependencias del Estado</text:span>, mediante el uso de las <text:span text:style-name="T82">T</text:span>ecnologías de la Información y Comunicación (TIC<text:span text:style-name="T117">s</text:span>). Esta modalidad de trabajo está sujeta a los principios de oportunidad y conveniencia, donde empleador y trabajador definen sus objetivos y la forma en la cual se evalúan los resultados del trabajo; y,</text:p>
      <text:p text:style-name="P21">b) <text:span text:style-name="T110">personas </text:span><text:span text:style-name="T83">teletrabajadora</text:span><text:span text:style-name="T110">s</text:span>: toda persona que desempeña sus tareas con la modalidad precedentemente definida.</text:p>
      <text:p text:style-name="P24"/>
      <text:p text:style-name="P19"><text:span text:style-name="T38">ARTÍCULO 3 - Ámbito de aplicación. </text:span><text:span text:style-name="T9"><text:s/>Las disposiciones presente</text:span><text:span text:style-name="T13">s</text:span><text:span text:style-name="T9">, son aplicables a los agentes </text:span><text:span text:style-name="T11">dependientes</text:span><text:span text:style-name="T9"> de </text:span><text:span text:style-name="T12">los</text:span><text:span text:style-name="T9"> </text:span><text:span text:style-name="T13">P</text:span><text:span text:style-name="T9">oder</text:span><text:span text:style-name="T12">es</text:span><text:span text:style-name="T9"> Ejecutivo, Legislativo y Judicial.</text:span></text:p>
      <text:p text:style-name="P25"/>
      <text:p text:style-name="P19"><text:span text:style-name="T38">ARTÍCULO 4 – Autoridad de aplicación. </text:span><text:span text:style-name="T9">Los </text:span><text:span text:style-name="T13">P</text:span><text:span text:style-name="T9">oderes Ejecutivo, Legislativo y Judicial deben determinar la autoridad de aplicación correspondiente.</text:span></text:p>
      <text:p text:style-name="P26"/>
      <text:p text:style-name="P19"><text:span text:style-name="T38">ARTÍCULO 5 – Funciones de la autoridad de aplicación. </text:span><text:span text:style-name="T48">La autoridad de aplicación debe:</text:span></text:p>
      <text:p text:style-name="P21">a) impulsar la implementación de esta modalidad de trabajo en cooperación de las diferentes áreas del <text:span text:style-name="T118">E</text:span>stado relacionadas al tema y las respectivas organizaciones sindicales, como así también, generar políticas públicas que faciliten su uso;</text:p>
      <text:p text:style-name="P21">b) verificar el cumplimiento <text:span text:style-name="T118">de</text:span><text:span text:style-name="T84"> lo </text:span>dispuesto <text:span text:style-name="T84">en el inciso c) del Artículo 13</text:span>;</text:p>
      <text:p text:style-name="P21">c) promover el teletrabajo como mecanismo de inserción laboral para personas con discapacidad, personas que tienen a su cargo el cuidado de niñas, niños, adolescentes o adultos mayores, personas con enfermedades que le impiden la concurrencia a los lugares de trabajo, personas que viven lejos de centros urbanos o con dificultad de desplazamiento, entre otros grupos que requieran un abordaje específico; y,</text:p>
      <text:p text:style-name="P27"><text:soft-page-break/><text:span text:style-name="T15">d) promover la adecuación de las normas relativas a higiene y seguridad en el trabajo, a las características propias de la prestación y la inclusión de las enfermedades causadas por este tipo de actividad dentro del listado previsto en el </text:span><text:span text:style-name="T17">A</text:span><text:span text:style-name="T15">rtículo 6 inciso 2 de la </text:span><text:span text:style-name="T17">L</text:span><text:span text:style-name="T15">ey </text:span><text:span text:style-name="T17">Nacional </text:span><text:span text:style-name="T15">24557 </text:span><text:span text:style-name="T16">d</text:span><text:span text:style-name="T15">e Riesgos </text:span><text:span text:style-name="T85">d</text:span><text:span text:style-name="T15">el Trabajo.</text:span></text:p>
      <text:p text:style-name="P21"/>
      <text:p text:style-name="P19"><text:span text:style-name="T38">ARTÍCULO 6 – Principios. </text:span><text:span text:style-name="T48">Son principios rectores: </text:span></text:p>
      <text:p text:style-name="P19"><text:span text:style-name="T48">a) voluntariedad: la adhesión a esta modalidad es </text:span><text:span text:style-name="T74">optativa</text:span><text:span text:style-name="T48"> tanto para el </text:span><text:span text:style-name="T49">empleador </text:span><text:span text:style-name="T48">como para </text:span><text:span text:style-name="T66">las personas trabajadoras</text:span><text:span text:style-name="T48">. El teletrabajo puede formar parte de la descripción inicial del puesto de trabajo o puede incorporarse de forma voluntaria en un momento posterior, </text:span><text:span text:style-name="T74">siempre que la naturaleza de las actividades laborales desarrolladas así lo permitan</text:span><text:span text:style-name="T48">;</text:span></text:p>
      <text:p text:style-name="P28">b) reversibilidad: cuando se trate de <text:span text:style-name="T116">persona trabajadora</text:span><text:span text:style-name="T86"> </text:span>que al inicio de su relación laboral se desempeñaba bajo la modalidad presencial, debe preverse la posibilidad de regresar a la condición anterior, tanto a petición de la misma como del empleador, fijándose un plazo de antelación mínimo de treinta (30) días para notificar, en forma fehaciente y por escrito, la decisión de la otra parte. En el caso de que <text:span text:style-name="T115">las personas trabajadoras</text:span> sea<text:span text:style-name="T87">n</text:span> contratado<text:span text:style-name="T87">s</text:span> desde el inicio para desarrollar sus tareas bajo la modalidad de teletrabajo, dicha modalidad no puede ser modificada, salvo acuerdo entre partes; <text:span text:style-name="T119">e</text:span>,</text:p>
      <text:p text:style-name="P21">c) igualdad de trato: el empleador debe garantizar la igualdad de trato en cuanto a remuneración, capacitación, formación, acceso a mejores oportunidades de trabajo y otros derechos laborales, entre personas que teletrabajan y las que desempeñan igual tarea en <text:span text:style-name="T81">las dependencias del Estado</text:span>.</text:p>
      <text:p text:style-name="P21"/>
      <text:p text:style-name="P19"><text:span text:style-name="T38">ARTÍCULO 7 –</text:span><text:span text:style-name="T48"> </text:span><text:span text:style-name="T38">Notificación.</text:span><text:span text:style-name="T48"> El área de</text:span><text:span text:style-name="T50">l Estado</text:span><text:span text:style-name="T48"> que decida implementar la modalidad </text:span><text:span text:style-name="T67">presente</text:span><text:span text:style-name="T48">, debe comunicar a la autoridad de aplicación, la nómina de los trabajadores a su cargo; consignando datos completos de </text:span><text:span text:style-name="T67">las personas</text:span><text:span text:style-name="T50"> teletrabajadoras</text:span><text:span text:style-name="T48">, lugar y frecuencia del teletrabajo; tareas asignadas y demás datos de interés que solicite la autoridad de aplicación. </text:span><text:soft-page-break/><text:span text:style-name="T48">A los efectos precitados dicha autoridad </text:span><text:span text:style-name="T51">debe </text:span><text:span text:style-name="T48">lleva</text:span><text:span text:style-name="T51">r</text:span><text:span text:style-name="T48"> un registro especial de teletrabajadores </text:span><text:span text:style-name="T50">o teletrabajadoras</text:span><text:span text:style-name="T48">.</text:span></text:p>
      <text:p text:style-name="P21"/>
      <text:p text:style-name="P19"><text:span text:style-name="T38">ARTÍCULO 8 - Implementación.</text:span><text:span text:style-name="T48"> Se debe establecer específicamente y por escrito en el acuerdo de trabajo que se suscriba entre las partes todas las condiciones bajo las cuales se lleva a cabo el teletrabajo, las que están sujetas a las disposiciones presente</text:span><text:span text:style-name="T68">s</text:span><text:span text:style-name="T48"> y a la</text:span><text:span text:style-name="T52">s</text:span><text:span text:style-name="T48"> demás normativa</text:span><text:span text:style-name="T52">s</text:span><text:span text:style-name="T48"> vigente</text:span><text:span text:style-name="T68">s</text:span><text:span text:style-name="T48"> en relación al empleo </text:span><text:span text:style-name="T52">en el Estado</text:span><text:span text:style-name="T48">, debiendo estar contempladas entre ellas las siguientes: </text:span></text:p>
      <text:p text:style-name="P21">a) modalidad: </text:p>
      <text:p text:style-name="P21"><text:span text:style-name="T88">a.1) </text:span>total: cuando se prest<text:span text:style-name="T89">a</text:span> servicios bajo la modalidad de teletrabajo de manera exclusiva, pudiendo acceder ocasionalmente y sin habitualidad a la dependencia <text:span text:style-name="T90">del Estado</text:span> con la cual el trabajador <text:span text:style-name="T91">o trabajadora</text:span> está vinculado; o,</text:p>
      <text:p text:style-name="P21"><text:span text:style-name="T88">a.2) </text:span>parcial: cuando se presta<text:span text:style-name="T120">n</text:span> servicios <text:span text:style-name="T120">de </text:span>al menos una (1) jornada completa a la semana bajo la modalidad de teletrabajo con habitualidad. En los casos en que <text:span text:style-name="T120">la persona</text:span><text:span text:style-name="T91"> trabajadora</text:span> ejecute en forma parcial el teletrabajo, las disposiciones presente<text:span text:style-name="T120">s</text:span> s<text:span text:style-name="T92">o</text:span>n aplicables solamente en las jornadas que se encuentre trabajando fuera de l<text:span text:style-name="T89">a</text:span>s <text:span text:style-name="T89">dependencias del Estado</text:span>;</text:p>
      <text:p text:style-name="P19"><text:span text:style-name="T48">b) </text:span><text:span text:style-name="T74">horarios de trabajo;</text:span></text:p>
      <text:p text:style-name="P21">c) lugar o lugares donde se prestan servicios;</text:p>
      <text:p text:style-name="P21">d) duración del acuerdo, por tiempo indefinido o determinado;</text:p>
      <text:p text:style-name="P21">e) guía de pautas de trabajo y consejos útiles para desempeñarse en la modalidad;</text:p>
      <text:p text:style-name="P21">f) especificaciones relacionadas a la protección de datos, archivos e información laboral por parte de l<text:span text:style-name="T120">a persona </text:span><text:span text:style-name="T93">teletrabajadora</text:span>; </text:p>
      <text:p text:style-name="P21">g) condiciones en materia de prevención, seguridad y salud a cumplir por <text:span text:style-name="T120">la persona</text:span><text:span text:style-name="T93"> teletrabajadora</text:span>; </text:p>
      <text:p text:style-name="P21">h) capacitación brinda<text:span text:style-name="T120">da</text:span> por el empleador en las cuestiones referidas a la salud y seguridad; </text:p>
      <text:p text:style-name="P21"><text:soft-page-break/>i) sistemas de control y gestión que utiliza el empleador, los cuales no p<text:span text:style-name="T94">ueden</text:span> vulnerar los derechos establecidos en la normativa vigente;</text:p>
      <text:p text:style-name="P21">j) medios materiales y equipamiento tecnológico que <text:span text:style-name="T95">deben ser</text:span> provistos por el empleador; y,</text:p>
      <text:p text:style-name="P19"><text:span text:style-name="T48">k) especificaciones relacionadas a la compensación de</text:span><text:span text:style-name="T74"> mayores</text:span><text:span text:style-name="T48"> gastos derivados de la implementación del teletrabajo, cuando la tarea se desarrolle en el domicilio del trabajador </text:span><text:span text:style-name="T53">o trabajadora </text:span><text:span text:style-name="T48">y </text:span><text:span text:style-name="T74">según las pautas </text:span><text:span text:style-name="T79">que establezca</text:span><text:span text:style-name="T74"> la reglamentación.</text:span></text:p>
      <text:p text:style-name="P21"/>
      <text:p text:style-name="P19"><text:span text:style-name="T38">ARTÍCULO 9 – Derechos y obligaciones.</text:span><text:span text:style-name="T48"> El empleador y </text:span><text:span text:style-name="T64">las personas teletrabajadoras</text:span><text:span text:style-name="T54"> </text:span><text:span text:style-name="T48">gozan de los mismos derechos y tienen iguales obligaciones a las establecid</text:span><text:span text:style-name="T55">a</text:span><text:span text:style-name="T48">s en una relación de trabajo llevada a cabo de manera presencial, sujetas a la legislación vigente y los Convenios Colectivos de Trabajo, sin perjuicio de todo aquello que se pacte en forma individual o colectiva teniendo en cuenta las peculiaridades del teletrabajo. </text:span></text:p>
      <text:p text:style-name="P21"/>
      <text:p text:style-name="P19"><text:span text:style-name="T38">ARTÍCULO 10 – Derechos de l</text:span><text:span text:style-name="T40">a persona</text:span><text:span text:style-name="T38"> teletrabajador</text:span><text:span text:style-name="T40">a</text:span><text:span text:style-name="T38">.</text:span><text:span text:style-name="T48"> Son derechos especiales de la modalidad de trabajo implementada, los siguientes:</text:span></text:p>
      <text:p text:style-name="P21">a) <text:span text:style-name="T123">a</text:span>cceso a la formación, capacitación y a las mismas oportunidades para desarrollar su carrera profesional que <text:tab/>quienes presten tareas presenciales y están sujetos a las mismas políticas de evaluación de desempeño; </text:p>
      <text:p text:style-name="P21">b) derecho a desconectarse digitalmente. Se entiende por derecho a desconectarse digitalmente al pleno ejercicio del derecho a la desconexión de los dispositivos digitales y del uso de las tecnologías, a fin de garantizar su tiempo de descanso, permisos y vacaciones, así como de la intimidad personal y familiar;</text:p>
      <text:p text:style-name="P21">c) derecho al descanso con carácter recreativo, y a la correlación entre jornada laboral y trabajo asignado;</text:p>
      <text:p text:style-name="P19"><text:span text:style-name="T48">d) </text:span><text:span text:style-name="T69">derecho del goce de licencias por nacimiento o adopción de hijo o hija, </text:span><text:span text:style-name="T48">p</text:span><text:span text:style-name="T56">uede</text:span><text:span text:style-name="T48"> optar por la modalidad de teletrabajo, </text:span><text:span text:style-name="T74">una vez finalizada la licencia respectiva y hasta completar los </text:span><text:span text:style-name="T75">(doce) </text:span><text:span text:style-name="T74">12 primeros </text:span><text:span text:style-name="T48">meses posteriores al </text:span><text:soft-page-break/><text:span text:style-name="T48">nacimiento o adopción, siempre que la naturaleza de sus actividades laborales se lo permita, conforme </text:span><text:span text:style-name="T57">a la </text:span><text:span text:style-name="T48">declaración expresa de </text:span><text:span text:style-name="T57">la</text:span><text:span text:style-name="T48"> autoridad competente;</text:span></text:p>
      <text:p text:style-name="P19"><text:span text:style-name="T48">e) </text:span><text:span text:style-name="T74">derecho a gozar de horarios flexibles de trabajo, compatibles con las tareas de cuidado, cuando l</text:span><text:span text:style-name="T76">a persona</text:span><text:span text:style-name="T74"> teletrabajador</text:span><text:span text:style-name="T76">a</text:span><text:span text:style-name="T74"> acredite tener a su cargo el cuidado de menores de </text:span><text:span text:style-name="T80">edad de</text:span><text:span text:style-name="T74"> trece (13) años, personas con discapacidad o adult</text:span><text:span text:style-name="T77">o</text:span><text:span text:style-name="T74">s mayores que convivan con </text:span><text:span text:style-name="T80">la persona</text:span><text:span text:style-name="T78"> teletrabajadora</text:span><text:span text:style-name="T74"> y cuando la naturaleza del trabajo lo permita;</text:span></text:p>
      <text:p text:style-name="P21">f) derecho a un ambiente sano y seguro; en un contexto en donde estén garantizadas las medidas de salud y seguridad laboral, debiéndose hacerse todas las adecuaciones, de ser necesario; y,</text:p>
      <text:p text:style-name="P21">g) derecho a gozar de idéntica cobertura sanitaria y previsional que el personal que trabaja de manera presencial.</text:p>
      <text:p text:style-name="P21"/>
      <text:p text:style-name="P19"><text:span text:style-name="T38">ARTÍCULO 11 – Obligaciones de l</text:span><text:span text:style-name="T41">a persona</text:span><text:span text:style-name="T38"> teletrabajador</text:span><text:span text:style-name="T41">a</text:span><text:span text:style-name="T38">.</text:span><text:span text:style-name="T48"> Son obligaciones especiales derivad</text:span><text:span text:style-name="T58">a</text:span><text:span text:style-name="T48">s de la modalidad de trabajo implementada, l</text:span><text:span text:style-name="T59">a</text:span><text:span text:style-name="T48">s siguientes:</text:span></text:p>
      <text:p text:style-name="P21">a) respetar las políticas de privacidad y de seguridad de la información que el empleador haya implementado y toda la legislación en materia de protección de datos, guardando confidencialidad sobre las actividades laborales que ejecute; </text:p>
      <text:p text:style-name="P21">b) autorizar, previa notificación, inspecciones del lugar de trabajo, a efectos de realizar las verificaciones necesarias en cuanto a lugar de trabajo apto y seguro, respetando en todos los casos, la privacidad de l<text:span text:style-name="T121">a persona </text:span><text:span text:style-name="T96">trabajadora </text:span>y su familia; </text:p>
      <text:p text:style-name="P21">c) notificar al empleador el cambio de domicilio del lugar de trabajo;</text:p>
      <text:p text:style-name="P21">d) denunciar los accidentes de trabajo o enfermedades profesionales; y,</text:p>
      <text:p text:style-name="P21">e) utilizar correctamente los elementos provistos por el empleador.</text:p>
      <text:p text:style-name="P21"/>
      <text:p text:style-name="P19"><text:span text:style-name="T38">ARTÍCULO 12 – Derechos del empleador.</text:span><text:span text:style-name="T48"> El Estado, en su condición de empleador, goza </text:span><text:span text:style-name="T60">de </text:span><text:span text:style-name="T48">los siguientes derechos especiales derivados de la modalidad de trabajo implementada: </text:span></text:p>
      <text:p text:style-name="P21"><text:soft-page-break/>a) derechos de propiedad intelectual e industrial que se generen en virtud del contrato de teletrabajo. El empleador <text:span text:style-name="T97">debe</text:span> establecer un sistema de control destinado a la protección de los bienes e información de su propiedad; y,</text:p>
      <text:p text:style-name="P19"><text:span text:style-name="T48">b) derecho a establecer sistemas de control </text:span><text:span text:style-name="T74">de trabajo</text:span><text:span text:style-name="T48"> y desempeño del personal que</text:span><text:span text:style-name="T74"> teletrabaja.</text:span></text:p>
      <text:p text:style-name="P21"/>
      <text:p text:style-name="P19"><text:span text:style-name="T38">ARTÍCULO 13 - Obligaciones del empleador.</text:span><text:span text:style-name="T48"> El Estado, en su condición de empleador, tiene las siguientes obligaciones especiales derivadas de la modalidad de trabajo implementada: </text:span></text:p>
      <text:p text:style-name="P21">a) informar a la Dirección Provincial de Autoseguro de Riesgo<text:span text:style-name="T122">s</text:span> de<text:span text:style-name="T122">l</text:span> Trabajo de la Provincia la nómina de <text:span text:style-name="T114">las personas trabajadoras</text:span><text:span text:style-name="T98"> </text:span>afectad<text:span text:style-name="T122">a</text:span>s y el domicilio donde se desempeña la tarea, indicando frecuencia de la misma, el cual <text:span text:style-name="T99">debe ser</text:span> considerado como ámbito laboral;</text:p>
      <text:p text:style-name="P21">b) respetar la vida privada de l<text:span text:style-name="T100">as </text:span><text:span text:style-name="T122">personas</text:span> teletrabajador<text:span text:style-name="T100">as</text:span>, para lo cual todos los sistemas de control destinados a la protección de los bienes e información de su propiedad debe<text:span text:style-name="T101">n</text:span> salvaguardar la intimidad y la privacidad de su domicilio; </text:p>
      <text:p text:style-name="P21">c) <text:span text:style-name="T102">lo dispuesto en </text:span>la Resolución Nº 1552/2012 de la Superintendencia del Riesgo del Trabajo <text:span text:style-name="T102">sea aplicable en forma análoga a l</text:span><text:span text:style-name="T114">a</text:span><text:span text:style-name="T102">s </text:span><text:span text:style-name="T114">personas trabajadoras</text:span><text:span text:style-name="T102"> </text:span>en materia de seguridad e higiene;</text:p>
      <text:p text:style-name="P21">d) previo al inicio de la modalidad de teletrabajo, implementar cursos de capacitación dictados por facultativos en salud y seguridad con respecto a medidas de prevención de accidentes y enfermedades profesionales que puedan derivarse de las especiales características del lugar de trabajo; <text:s text:c="9"/></text:p>
      <text:p text:style-name="P21">e) facilitar reuniones y encuentros para que los trabajadores <text:span text:style-name="T103">y trabajadoras </text:span>puedan asistir a las jornadas de capacitación, cursos y reuniones asociadas a su desarrollo profesional; y, </text:p>
      <text:p text:style-name="P21">f) otorgar igualdad de trato entre quienes prestan tareas en forma presencial y quienes teletrabajan.</text:p>
      <text:p text:style-name="P21"/>
      <text:p text:style-name="P19"><text:soft-page-break/><text:span text:style-name="T38">ARTÍCULO 14 – Equipamiento, </text:span><text:span text:style-name="T42">g</text:span><text:span text:style-name="T38">astos y compensaciones.</text:span><text:span text:style-name="T48"> Los equipos informáticos y de comunicación deben ser provistos por el empleador, quien tiene a su cargo las actualizaciones tecnológicas, reparaciones, ampliaciones o sustituciones que requieran los mismos, </text:span><text:span text:style-name="T70">también</text:span><text:span text:style-name="T48"> un adecuado servicio de apoyo técnico. </text:span><text:span text:style-name="T65">Las personas teletrabajadoras </text:span><text:span text:style-name="T48">s</text:span><text:span text:style-name="T61">on</text:span><text:span text:style-name="T48"> siempre responsable</text:span><text:span text:style-name="T70">s</text:span><text:span text:style-name="T48"> por su correcto uso y mantenimiento, a cuyo fin tiene</text:span><text:span text:style-name="T70">n</text:span><text:span text:style-name="T48"> la obligación de evitar que los bienes sean utilizados por terceros ajenos a la relación de trabajo. <text:s/></text:span></text:p>
      <text:p text:style-name="P21">En caso de qu<text:span text:style-name="T112">e las personas teletrabajadoras </text:span>aporte<text:span text:style-name="T104">n</text:span> su propio equipamiento, el empleador debe compensar la totalidad de los gastos que genere su uso y mantenimiento, sin perjuicio de los mayores beneficios que se pacten en los Convenios Colectivos de Trabajo.</text:p>
      <text:p text:style-name="P21">En el supuesto que las partes acuerden que la relación laboral <text:span text:style-name="T105">continúe</text:span> de manera presencial en algun<text:span text:style-name="T106">a</text:span> de l<text:span text:style-name="T106">a</text:span>s <text:span text:style-name="T106">dependencias del Estado</text:span>, es deber de l<text:span text:style-name="T113">as personas teletrabajadoras</text:span><text:span text:style-name="T104">, </text:span>reintegrar al empleador, todos los equipos y materiales de trabajo suministrados.</text:p>
      <text:p text:style-name="P21"/>
      <text:p text:style-name="P19"><text:span text:style-name="T38">ARTÍCULO 15 - Convenios colectivos.</text:span><text:span text:style-name="T48"> Las </text:span><text:span text:style-name="T62">c</text:span><text:span text:style-name="T48">omisiones paritarias de los </text:span><text:span text:style-name="T62">C</text:span><text:span text:style-name="T48">onvenios </text:span><text:span text:style-name="T62">C</text:span><text:span text:style-name="T48">olectivos aplicables, deben establecer las condiciones de trabajo contemplando las particularidades de la prestación, la índole de la relación y la igualdad de trato, derechos y oportunidades entre las personas que desempeñen sus tareas bajo las modalidades de teletrabajo y aquellas que lo hagan de manera presencial.</text:span></text:p>
      <text:p text:style-name="P21"><text:s/></text:p>
      <text:p text:style-name="P19"><text:span text:style-name="T38">ARTÍCULO 16 - Aplicación supletoria.</text:span><text:span text:style-name="T48"> En todo lo que no estuviere expresamente previsto en esta</text:span><text:span text:style-name="T64">s</text:span><text:span text:style-name="T48"> </text:span><text:span text:style-name="T64">disposiciones</text:span><text:span text:style-name="T48">, rigen las disposiciones de <text:s/>los derechos y obligaciones establecidos en sus respectivos estatutos y normas complementarias</text:span><text:span text:style-name="T63"> según corresponda para los </text:span><text:span text:style-name="T64">personas trabajadoras </text:span><text:span text:style-name="T63">del Estado.</text:span></text:p>
      <text:p text:style-name="P21"/>
      <text:p text:style-name="P19"><text:span text:style-name="T38">ARTÍCULO 17</text:span><text:span text:style-name="T48"> </text:span><text:span text:style-name="T38">- </text:span><text:span text:style-name="T43">A</text:span><text:span text:style-name="T38">decuación. </text:span><text:span text:style-name="T9">Los </text:span><text:span text:style-name="T14">P</text:span><text:span text:style-name="T9">oderes Ejecutivo, Legislativo y Judicial de la Provincia deben efectuar la adecuación de las normativas que resulten pertinentes.</text:span></text:p>
      <text:p text:style-name="P22"><text:soft-page-break/></text:p>
      <text:p text:style-name="P22"><text:span text:style-name="T45">ARTÍCULO 1</text:span><text:span text:style-name="T46">8</text:span><text:span text:style-name="T45"> – Implementación.</text:span> <text:s/><text:span text:style-name="T107">A los fines de </text:span><text:span text:style-name="T123">su</text:span><text:span text:style-name="T107"> implementación</text:span>, <text:span text:style-name="T107">autorizase </text:span>al Poder Ejecutivo a implementa<text:span text:style-name="T107">r un sistema propio de gestión, documentación electrónica o la firma de convenios con organismos públicos nacionales </text:span><text:span text:style-name="T111">y </text:span><text:span text:style-name="T107">provinciales que permitan lograr un sistema integrado de </text:span>caratulación, numeración, seguimiento y <text:span text:style-name="T107">registración </text:span>de movimientos de todas las actuaciones y expedientes del Sector Público Provincial.</text:p>
      <text:p text:style-name="P22"/>
      <text:p text:style-name="P21"><text:span text:style-name="T45">ARTÍCULO 1</text:span><text:span text:style-name="T46">9</text:span><text:span text:style-name="T47"> –</text:span><text:span text:style-name="T45"> </text:span><text:span text:style-name="T47">Adhesión.</text:span><text:span text:style-name="T108"> </text:span><text:s/><text:span text:style-name="T108">Invitase a los Municip</text:span><text:span text:style-name="T109">alidades </text:span><text:span text:style-name="T108">y Comunas a adherir a la presente, en todo lo que pueda implementarse de acuerdo a lo establecido en la </text:span><text:span text:style-name="T123">L</text:span><text:span text:style-name="T108">ey 9286 </text:span><text:span text:style-name="T123">de </text:span><text:span text:style-name="T108">Estatuto y Escalafón del personal de Municipios y Comunas.</text:span></text:p>
      <text:p text:style-name="P21"/>
      <text:p text:style-name="P19"><text:span text:style-name="T38">ARTÍCULO </text:span><text:span text:style-name="T44">20</text:span><text:span text:style-name="T38"> -</text:span><text:span text:style-name="T48"> Comuníquese al Poder Ejecutivo.</text:span></text:p>
      <text:p text:style-name="P14"/>
      <text:p text:style-name="P12">Sala de Comisión, <text:span text:style-name="T123">0</text:span><text:span text:style-name="T109">6 de </text:span><text:span text:style-name="T123">O</text:span><text:span text:style-name="T109">ctubre</text:span> <text:span text:style-name="T123">de </text:span>2022.</text:p>
      <text:p text:style-name="P30">FIRMANTES: BLANCO – RUBEO – MAHMUD – ESPÍNDOLA – LENCI – BOSCAROL. </text:p>
      <text:p text:style-name="P10"/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system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" style:font-adornments="Negrita" style:font-family-generic="swiss" style:font-pitch="variable"/>
    <style:font-face style:name="Verdana5" svg:font-family="Verdana" style:font-adornments="Norm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5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5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4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5" fo:font-family="Verdana" style:font-style-name="Normal" style:font-family-generic="swiss" style:font-pitch="variable" fo:font-size="11pt" style:font-size-asian="10.5pt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LO-Normal" style:family="paragraph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5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WW8Num3z0" style:family="text">
      <style:text-properties fo:color="#000000" loext:opacity="100%" style:font-name="Verdana" fo:font-family="Verdana" style:font-pitch="variable" fo:font-size="11pt" fo:font-weight="bold" style:font-size-asian="11pt" style:font-weight-asian="bold" style:font-name-complex="Verdana" style:font-family-complex="Verdana" style:font-pitch-complex="variable" style:font-size-complex="11pt" style:font-weight-complex="bold"/>
    </style:style>
    <style:style style:name="Fuente_20_de_20_párrafo_20_predeter.2" style:display-name="Fuente de párrafo predeter.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P8" style:family="paragraph" style:parent-style-name="ASUNTO">
      <style:paragraph-properties fo:text-align="center" style:justify-single-word="false"/>
      <style:text-properties officeooo:paragraph-rsid="007b6093"/>
    </style:style>
    <style:style style:name="M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fo:language="es" fo:country="AR" fo:font-style="normal" fo:font-weight="normal" officeooo:paragraph-rsid="01787f3f" style:font-size-asian="9pt" style:font-style-asian="normal" style:font-weight-asian="normal" style:font-name-complex="Arial1" style:font-size-complex="9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fo:language="es" fo:country="AR" style:language-asian="es" style:country-asian="AR"/>
    </style:style>
    <style:style style:name="MT5" style:family="text">
      <style:text-properties style:font-name="Gentium Basic1" fo:font-size="10pt" fo:language="es" fo:country="AR" fo:font-style="italic" style:font-size-asian="10pt" style:font-style-asian="italic" style:font-name-complex="Arial1" style:font-style-complex="italic"/>
    </style:style>
    <style:style style:name="MT6" style:family="text"/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.2cm" fo:margin-bottom="0.6cm" fo:margin-left="4.2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7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8"><draw:text-box fo:min-height="50%"><text:p text:style-name="MP3">Pág. <text:page-number text:select-page="current">9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  <style:master-page style:name="MP0" style:page-layout-name="Mpm5" draw:style-name="Mdp1">
      <style:header>
        <text:p text:style-name="Heading"><draw:frame draw:style-name="Mfr4" draw:name="Imagen2" text:anchor-type="paragraph" svg:x="2.346cm" svg:y="-2.653cm" svg:width="8.386cm" style:rel-width="scale" svg:height="2.062cm" style:rel-height="scale" draw:z-index="0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4"/></text:span></text:p>
      </style:header>
      <style:footer>
        <text:p text:style-name="MP8"><text:span text:style-name="Fuente_20_de_20_párrafo_20_predeter."><text:span text:style-name="MT5"><text:tab/> <text:s text:c="13"/></text:span></text:span></text:p>
        <text:p text:style-name="MP9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6T09:44:20.425832548</meta:creation-date>
    <meta:editing-duration>PT2H37M47S</meta:editing-duration>
    <meta:editing-cycles>50</meta:editing-cycles>
    <meta:generator>LibreOffice/7.3.5.2$Linux_X86_64 LibreOffice_project/30$Build-2</meta:generator>
    <dc:date>2022-10-06T12:14:19.410514883</dc:date>
    <meta:document-statistic meta:table-count="0" meta:image-count="2" meta:object-count="0" meta:page-count="9" meta:paragraph-count="87" meta:word-count="2368" meta:character-count="15629" meta:non-whitespace-character-count="13276"/>
  </office:meta>
</office:document-meta>
</file>